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rlito1" svg:font-family="Carlito"/>
    <style:font-face style:name="Carlito" svg:font-family="Carlito" style:font-pitch="variable"/>
    <style:font-face style:name="Liberation Serif" svg:font-family="'Liberation Serif'" style:font-pitch="variable"/>
    <style:font-face style:name="Noto Sans2" svg:font-family="'Noto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34cm" svg:stroke-color="#000000" draw:stroke-linejoin="miter" svg:stroke-linecap="butt" draw:fill="solid" draw:fill-color="#ffffff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52cm" svg:stroke-color="#00b050" draw:stroke-linejoin="miter" svg:stroke-linecap="butt" draw:fill="none" fo:padding-top="0.026cm" fo:padding-bottom="0.026cm" fo:padding-left="0.026cm" fo:padding-right="0.026cm"/>
    </style:style>
    <style:style style:name="gr5" style:family="graphic" style:parent-style-name="standard">
      <style:graphic-properties draw:stroke="none" draw:fill="solid" draw:fill-color="#00b050"/>
    </style:style>
    <style:style style:name="gr6" style:family="graphic" style:parent-style-name="standard">
      <style:graphic-properties draw:stroke="solid" svg:stroke-width="0.052cm" svg:stroke-color="#ff0000" draw:stroke-linejoin="miter" svg:stroke-linecap="butt" draw:fill="none" fo:padding-top="0.026cm" fo:padding-bottom="0.026cm" fo:padding-left="0.026cm" fo:padding-right="0.026cm"/>
    </style:style>
    <style:style style:name="gr7" style:family="graphic" style:parent-style-name="standard">
      <style:graphic-properties draw:stroke="none" draw:fill="solid" draw:fill-color="#ff0000"/>
    </style:style>
    <style:style style:name="gr8" style:family="graphic" style:parent-style-name="standard">
      <style:graphic-properties draw:stroke="solid" svg:stroke-width="0.052cm" svg:stroke-color="#4472c4" draw:stroke-linejoin="miter" svg:stroke-linecap="butt" draw:fill="none" fo:padding-top="0.026cm" fo:padding-bottom="0.026cm" fo:padding-left="0.026cm" fo:padding-right="0.026cm"/>
    </style:style>
    <style:style style:name="gr9" style:family="graphic" style:parent-style-name="standard">
      <style:graphic-properties draw:stroke="none" draw:fill="solid" draw:fill-color="#4472c4"/>
    </style:style>
    <style:style style:name="gr10" style:family="graphic" style:parent-style-name="standard">
      <style:graphic-properties draw:stroke="solid" svg:stroke-width="0.034cm" svg:stroke-color="#000000" draw:stroke-linejoin="miter" svg:stroke-linecap="butt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solid" svg:stroke-width="0.034cm" svg:stroke-color="#ffffff" draw:stroke-linejoin="miter" svg:stroke-linecap="butt" draw:fill="solid" draw:fill-color="#ffffff" fo:padding-top="0.017cm" fo:padding-bottom="0.017cm" fo:padding-left="0.017cm" fo:padding-right="0.017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00b050"/>
    </style:style>
    <style:style style:name="P6" style:family="paragraph">
      <loext:graphic-properties draw:fill="solid" draw:fill-color="#ff0000"/>
    </style:style>
    <style:style style:name="P7" style:family="paragraph">
      <loext:graphic-properties draw:fill="solid" draw:fill-color="#4472c4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style:font-name="Carlito1" fo:font-size="18pt" style:font-size-asian="18pt" style:font-name-complex="Carlito1" style:font-size-complex="18pt"/>
    </style:style>
    <style:style style:name="T2" style:family="text">
      <style:text-properties fo:color="#000000" style:font-name="Carlito1" fo:font-size="10pt" style:font-size-asian="10pt" style:font-name-complex="Carlito1" style:font-size-complex="10pt"/>
    </style:style>
    <style:style style:name="T3" style:family="text">
      <style:text-properties fo:color="#000000" style:font-name="Carlito1" fo:font-size="14pt" style:font-size-asian="14pt" style:font-name-complex="Carlito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1" draw:text-style-name="P1" draw:layer="layout" svg:width="33.866cm" svg:height="19.05cm" svg:x="0cm" svg:y="0cm" svg:viewBox="0 0 33867 19051" draw:points="0,0 33867,0 33867,19051 0,19051">
          <text:p/>
        </draw:polygon>
        <draw:polygon draw:style-name="gr2" draw:text-style-name="P1" draw:layer="layout" svg:width="2.251cm" svg:height="17.223cm" svg:x="30.765cm" svg:y="0.913cm" svg:viewBox="0 0 2252 17224" draw:points="1126,17224 0,17224 0,0 2252,0 2252,17224">
          <text:p/>
        </draw:polygon>
        <draw:polygon draw:style-name="gr2" draw:text-style-name="P1" draw:layer="layout" svg:width="11.991cm" svg:height="4.548cm" svg:x="15.338cm" svg:y="12.417cm" svg:viewBox="0 0 11992 4549" draw:points="5995,4549 0,4549 0,0 11992,0 11992,4549">
          <text:p/>
        </draw:polygon>
        <draw:frame draw:style-name="gr3" draw:text-style-name="P3" draw:layer="layout" svg:width="1.53cm" svg:height="0.64cm" svg:x="31.129cm" svg:y="9.303cm">
          <draw:text-box>
            <text:p text:style-name="P2"><text:span text:style-name="T1">Line 1</text:span></text:p>
          </draw:text-box>
        </draw:frame>
        <draw:polygon draw:style-name="gr2" draw:text-style-name="P1" draw:layer="layout" svg:width="2.015cm" svg:height="1.884cm" svg:x="19.79cm" svg:y="8.198cm" svg:viewBox="0 0 2016 1885" draw:points="1009,1885 0,1885 0,0 2016,0 2016,1885">
          <text:p/>
        </draw:polygon>
        <draw:frame draw:style-name="gr3" draw:text-style-name="P3" draw:layer="layout" svg:width="1.297cm" svg:height="0.64cm" svg:x="20.69cm" svg:y="14.471cm">
          <draw:text-box>
            <text:p text:style-name="P2"><text:span text:style-name="T1">ASRS</text:span></text:p>
          </draw:text-box>
        </draw:frame>
        <draw:polygon draw:style-name="gr2" draw:text-style-name="P1" draw:layer="layout" svg:width="5.507cm" svg:height="0.681cm" svg:x="22.253cm" svg:y="8.815cm" svg:viewBox="0 0 5508 682" draw:points="2752,682 0,682 0,0 5508,0 5508,682">
          <text:p/>
        </draw:polygon>
        <draw:frame draw:style-name="gr3" draw:text-style-name="P3" draw:layer="layout" svg:width="0.634cm" svg:height="0.64cm" svg:x="20.507cm" svg:y="8.918cm">
          <draw:text-box>
            <text:p text:style-name="P2"><text:span text:style-name="T1">ZF</text:span></text:p>
          </draw:text-box>
        </draw:frame>
        <draw:line draw:style-name="gr4" draw:text-style-name="P4" draw:layer="layout" svg:x1="18.365cm" svg:y1="12.369cm" svg:x2="18.37cm" svg:y2="10.368cm">
          <text:p/>
        </draw:line>
        <draw:polygon draw:style-name="gr5" draw:text-style-name="P5" draw:layer="layout" svg:width="0.208cm" svg:height="0.208cm" svg:x="18.263cm" svg:y="10.174cm" svg:viewBox="0 0 209 209" draw:points="106,0 209,209 0,209">
          <text:p/>
        </draw:polygon>
        <draw:polygon draw:style-name="gr2" draw:text-style-name="P1" draw:layer="layout" svg:width="2.015cm" svg:height="1.88cm" svg:x="2.684cm" svg:y="8.195cm" svg:viewBox="0 0 2016 1881" draw:points="1010,1881 0,1881 0,0 2016,0 2016,1881">
          <text:p/>
        </draw:polygon>
        <draw:frame draw:style-name="gr3" draw:text-style-name="P3" draw:layer="layout" svg:width="2.44cm" svg:height="0.64cm" svg:x="23.805cm" svg:y="8.936cm">
          <draw:text-box>
            <text:p text:style-name="P2"><text:span text:style-name="T1">Conveyer</text:span></text:p>
          </draw:text-box>
        </draw:frame>
        <draw:polygon draw:style-name="gr2" draw:text-style-name="P1" draw:layer="layout" svg:width="2.014cm" svg:height="1.88cm" svg:x="5.249cm" svg:y="8.195cm" svg:viewBox="0 0 2015 1881" draw:points="1009,1881 0,1881 0,0 2015,0 2015,1881">
          <text:p/>
        </draw:polygon>
        <draw:frame draw:style-name="gr3" draw:text-style-name="P3" draw:layer="layout" svg:width="0.76cm" svg:height="0.64cm" svg:x="3.32cm" svg:y="8.915cm">
          <draw:text-box>
            <text:p text:style-name="P2"><text:span text:style-name="T1">DA</text:span></text:p>
          </draw:text-box>
        </draw:frame>
        <draw:polygon draw:style-name="gr2" draw:text-style-name="P1" draw:layer="layout" svg:width="2.014cm" svg:height="1.88cm" svg:x="7.747cm" svg:y="8.195cm" svg:viewBox="0 0 2015 1881" draw:points="1008,1881 0,1881 0,0 2015,0 2015,1881">
          <text:p/>
        </draw:polygon>
        <draw:frame draw:style-name="gr3" draw:text-style-name="P3" draw:layer="layout" svg:width="0.739cm" svg:height="0.64cm" svg:x="5.888cm" svg:y="8.915cm">
          <draw:text-box>
            <text:p text:style-name="P2"><text:span text:style-name="T1">DB</text:span></text:p>
          </draw:text-box>
        </draw:frame>
        <draw:polygon draw:style-name="gr2" draw:text-style-name="P1" draw:layer="layout" svg:width="2.015cm" svg:height="1.881cm" svg:x="2.684cm" svg:y="10.406cm" svg:viewBox="0 0 2016 1882" draw:points="1010,1882 0,1882 0,0 2016,0 2016,1882">
          <text:p/>
        </draw:polygon>
        <draw:frame draw:style-name="gr3" draw:text-style-name="P3" draw:layer="layout" svg:width="0.73cm" svg:height="0.64cm" svg:x="8.393cm" svg:y="8.915cm">
          <draw:text-box>
            <text:p text:style-name="P2"><text:span text:style-name="T1">DC</text:span></text:p>
          </draw:text-box>
        </draw:frame>
        <draw:polygon draw:style-name="gr2" draw:text-style-name="P1" draw:layer="layout" svg:width="2.014cm" svg:height="1.881cm" svg:x="5.249cm" svg:y="10.406cm" svg:viewBox="0 0 2015 1882" draw:points="1009,1882 0,1882 0,0 2015,0 2015,1882">
          <text:p/>
        </draw:polygon>
        <draw:frame draw:style-name="gr3" draw:text-style-name="P3" draw:layer="layout" svg:width="0.634cm" svg:height="0.64cm" svg:x="3.387cm" svg:y="11.127cm">
          <draw:text-box>
            <text:p text:style-name="P2"><text:span text:style-name="T1">Z1</text:span></text:p>
          </draw:text-box>
        </draw:frame>
        <draw:polygon draw:style-name="gr2" draw:text-style-name="P1" draw:layer="layout" svg:width="2.014cm" svg:height="1.881cm" svg:x="7.747cm" svg:y="10.406cm" svg:viewBox="0 0 2015 1882" draw:points="1008,1882 0,1882 0,0 2015,0 2015,1882">
          <text:p/>
        </draw:polygon>
        <draw:frame draw:style-name="gr3" draw:text-style-name="P3" draw:layer="layout" svg:width="0.634cm" svg:height="0.64cm" svg:x="5.948cm" svg:y="11.127cm">
          <draw:text-box>
            <text:p text:style-name="P2"><text:span text:style-name="T1">Z3</text:span></text:p>
          </draw:text-box>
        </draw:frame>
        <draw:line draw:style-name="gr6" draw:text-style-name="P4" draw:layer="layout" svg:x1="4.702cm" svg:y1="9.136cm" svg:x2="5.055cm" svg:y2="9.136cm">
          <text:p/>
        </draw:line>
        <draw:polygon draw:style-name="gr7" draw:text-style-name="P6" draw:layer="layout" svg:width="0.208cm" svg:height="0.211cm" svg:x="5.041cm" svg:y="9.031cm" svg:viewBox="0 0 209 212" draw:points="209,105 0,212 0,0">
          <text:p/>
        </draw:polygon>
        <draw:line draw:style-name="gr6" draw:text-style-name="P4" draw:layer="layout" svg:x1="7.263cm" svg:y1="9.136cm" svg:x2="7.549cm" svg:y2="9.136cm">
          <text:p/>
        </draw:line>
        <draw:polygon draw:style-name="gr7" draw:text-style-name="P6" draw:layer="layout" svg:width="0.212cm" svg:height="0.211cm" svg:x="7.535cm" svg:y="9.031cm" svg:viewBox="0 0 213 212" draw:points="213,105 0,212 0,0">
          <text:p/>
        </draw:polygon>
        <draw:line draw:style-name="gr4" draw:text-style-name="P4" draw:layer="layout" svg:x1="4.702cm" svg:y1="11.348cm" svg:x2="5.055cm" svg:y2="11.348cm">
          <text:p/>
        </draw:line>
        <draw:polygon draw:style-name="gr5" draw:text-style-name="P5" draw:layer="layout" svg:width="0.208cm" svg:height="0.208cm" svg:x="5.041cm" svg:y="11.246cm" svg:viewBox="0 0 209 209" draw:points="209,107 0,209 0,0">
          <text:p/>
        </draw:polygon>
        <draw:line draw:style-name="gr4" draw:text-style-name="P4" draw:layer="layout" svg:x1="7.263cm" svg:y1="11.348cm" svg:x2="7.549cm" svg:y2="11.348cm">
          <text:p/>
        </draw:line>
        <draw:polygon draw:style-name="gr5" draw:text-style-name="P5" draw:layer="layout" svg:width="0.212cm" svg:height="0.208cm" svg:x="7.535cm" svg:y="11.246cm" svg:viewBox="0 0 213 209" draw:points="213,107 0,209 0,0">
          <text:p/>
        </draw:polygon>
        <draw:line draw:style-name="gr8" draw:text-style-name="P4" draw:layer="layout" svg:x1="21.808cm" svg:y1="9.144cm" svg:x2="22.056cm" svg:y2="9.152cm">
          <text:p/>
        </draw:line>
        <draw:polygon draw:style-name="gr9" draw:text-style-name="P7" draw:layer="layout" svg:width="0.211cm" svg:height="0.211cm" svg:x="22.038cm" svg:y="9.045cm" svg:viewBox="0 0 212 212" draw:points="212,113 0,212 7,0">
          <text:p/>
        </draw:polygon>
        <draw:polygon draw:style-name="gr2" draw:text-style-name="P1" draw:layer="layout" svg:width="2.014cm" svg:height="1.884cm" svg:x="2.97cm" svg:y="12.95cm" svg:viewBox="0 0 2015 1885" draw:points="1006,1885 0,1885 0,0 2015,0 2015,1885">
          <text:p/>
        </draw:polygon>
        <draw:frame draw:style-name="gr3" draw:text-style-name="P3" draw:layer="layout" svg:width="0.634cm" svg:height="0.64cm" svg:x="8.446cm" svg:y="11.127cm">
          <draw:text-box>
            <text:p text:style-name="P2"><text:span text:style-name="T1">Z5</text:span></text:p>
          </draw:text-box>
        </draw:frame>
        <draw:polygon draw:style-name="gr2" draw:text-style-name="P1" draw:layer="layout" svg:width="2.015cm" svg:height="1.884cm" svg:x="5.372cm" svg:y="12.95cm" svg:viewBox="0 0 2016 1885" draw:points="1006,1885 0,1885 0,0 2016,0 2016,1885">
          <text:p/>
        </draw:polygon>
        <draw:frame draw:style-name="gr3" draw:text-style-name="P3" draw:layer="layout" svg:width="1.513cm" svg:height="0.64cm" svg:x="3.224cm" svg:y="13.67cm">
          <draw:text-box>
            <text:p text:style-name="P2"><text:span text:style-name="T1">Nest1</text:span></text:p>
          </draw:text-box>
        </draw:frame>
        <draw:polygon draw:style-name="gr2" draw:text-style-name="P1" draw:layer="layout" svg:width="2.015cm" svg:height="1.884cm" svg:x="7.672cm" svg:y="12.95cm" svg:viewBox="0 0 2016 1885" draw:points="1009,1885 0,1885 0,0 2016,0 2016,1885">
          <text:p/>
        </draw:polygon>
        <draw:frame draw:style-name="gr3" draw:text-style-name="P3" draw:layer="layout" svg:width="1.513cm" svg:height="0.64cm" svg:x="5.627cm" svg:y="13.67cm">
          <draw:text-box>
            <text:p text:style-name="P2"><text:span text:style-name="T1">Nest2</text:span></text:p>
          </draw:text-box>
        </draw:frame>
        <draw:polygon draw:style-name="gr2" draw:text-style-name="P1" draw:layer="layout" svg:width="2.015cm" svg:height="1.884cm" svg:x="28.299cm" svg:y="8.198cm" svg:viewBox="0 0 2016 1885" draw:points="1010,1885 0,1885 0,0 2016,0 2016,1885">
          <text:p/>
        </draw:polygon>
        <draw:frame draw:style-name="gr3" draw:text-style-name="P3" draw:layer="layout" svg:width="1.513cm" svg:height="0.64cm" svg:x="7.93cm" svg:y="13.67cm">
          <draw:text-box>
            <text:p text:style-name="P2"><text:span text:style-name="T1">Nest3</text:span></text:p>
          </draw:text-box>
        </draw:frame>
        <draw:line draw:style-name="gr8" draw:text-style-name="P4" draw:layer="layout" svg:x1="27.76cm" svg:y1="9.159cm" svg:x2="28.103cm" svg:y2="9.147cm">
          <text:p/>
        </draw:line>
        <draw:polygon draw:style-name="gr9" draw:text-style-name="P7" draw:layer="layout" svg:width="0.211cm" svg:height="0.212cm" svg:x="28.088cm" svg:y="9.041cm" svg:viewBox="0 0 212 213" draw:points="212,99 3,213 0,0">
          <text:p/>
        </draw:polygon>
        <draw:polygon draw:style-name="gr2" draw:text-style-name="P1" draw:layer="layout" svg:width="4.173cm" svg:height="1.101cm" svg:x="16.732cm" svg:y="2.123cm" svg:viewBox="0 0 4174 1102" draw:points="2089,1102 0,1102 0,0 4174,0 4174,1102">
          <text:p/>
        </draw:polygon>
        <draw:frame draw:style-name="gr3" draw:text-style-name="P3" draw:layer="layout" svg:width="0.764cm" svg:height="0.64cm" svg:x="28.928cm" svg:y="8.918cm">
          <draw:text-box>
            <text:p text:style-name="P2"><text:span text:style-name="T1">AH</text:span></text:p>
          </draw:text-box>
        </draw:frame>
        <draw:polygon draw:style-name="gr2" draw:text-style-name="P1" draw:layer="layout" svg:width="4.173cm" svg:height="1.104cm" svg:x="21.212cm" svg:y="2.13cm" svg:viewBox="0 0 4174 1105" draw:points="2086,1105 0,1105 0,0 4174,0 4174,1105">
          <text:p/>
        </draw:polygon>
        <draw:frame draw:style-name="gr3" draw:text-style-name="P3" draw:layer="layout" svg:width="1.856cm" svg:height="0.64cm" svg:x="17.903cm" svg:y="2.452cm">
          <draw:text-box>
            <text:p text:style-name="P2"><text:span text:style-name="T1">SAS/JIS</text:span></text:p>
          </draw:text-box>
        </draw:frame>
        <draw:polygon draw:style-name="gr1" draw:text-style-name="P1" draw:layer="layout" svg:width="4.173cm" svg:height="1.101cm" svg:x="18.665cm" svg:y="4.617cm" svg:viewBox="0 0 4174 1102" draw:points="2089,1102 0,1102 0,0 4174,0 4174,1102">
          <text:p/>
        </draw:polygon>
        <draw:polygon draw:style-name="gr10" draw:text-style-name="P4" draw:layer="layout" svg:width="4.173cm" svg:height="1.101cm" svg:x="18.665cm" svg:y="4.617cm" svg:viewBox="0 0 4174 1102" draw:points="2089,1102 0,1102 0,0 4174,0 4174,1102">
          <text:p/>
        </draw:polygon>
        <draw:frame draw:style-name="gr3" draw:text-style-name="P3" draw:layer="layout" svg:width="0.87cm" svg:height="0.64cm" svg:x="22.871cm" svg:y="2.462cm">
          <draw:text-box>
            <text:p text:style-name="P2"><text:span text:style-name="T1">LES</text:span></text:p>
          </draw:text-box>
        </draw:frame>
        <draw:line draw:style-name="gr8" draw:text-style-name="P4" draw:layer="layout" svg:x1="20.129cm" svg:y1="3.224cm" svg:x2="20.134cm" svg:y2="4.421cm">
          <text:p/>
        </draw:line>
        <draw:polygon draw:style-name="gr9" draw:text-style-name="P7" draw:layer="layout" svg:width="0.211cm" svg:height="0.211cm" svg:x="20.027cm" svg:y="4.406cm" svg:viewBox="0 0 212 212" draw:points="106,212 0,0 212,0">
          <text:p/>
        </draw:polygon>
        <draw:line draw:style-name="gr8" draw:text-style-name="P4" draw:layer="layout" svg:x1="21.907cm" svg:y1="3.224cm" svg:x2="21.907cm" svg:y2="4.42cm">
          <text:p/>
        </draw:line>
        <draw:polygon draw:style-name="gr9" draw:text-style-name="P7" draw:layer="layout" svg:width="0.212cm" svg:height="0.211cm" svg:x="21.801cm" svg:y="4.406cm" svg:viewBox="0 0 213 212" draw:points="107,212 0,0 213,0">
          <text:p/>
        </draw:polygon>
        <draw:line draw:style-name="gr8" draw:text-style-name="P4" draw:layer="layout" svg:x1="20.753cm" svg:y1="5.718cm" svg:x2="20.797cm" svg:y2="8.005cm">
          <text:p/>
        </draw:line>
        <draw:polygon draw:style-name="gr9" draw:text-style-name="P7" draw:layer="layout" svg:width="0.208cm" svg:height="0.212cm" svg:x="20.69cm" svg:y="7.986cm" svg:viewBox="0 0 209 213" draw:points="110,213 0,4 209,0">
          <text:p/>
        </draw:polygon>
        <draw:line draw:style-name="gr4" draw:text-style-name="P4" draw:layer="layout" svg:x1="9.768cm" svg:y1="11.727cm" svg:x2="12.316cm" svg:y2="11.708cm">
          <text:p/>
        </draw:line>
        <draw:polygon draw:style-name="gr5" draw:text-style-name="P5" draw:layer="layout" svg:width="0.212cm" svg:height="0.212cm" svg:x="12.301cm" svg:y="11.602cm" svg:viewBox="0 0 213 213" draw:points="213,106 3,213 0,0">
          <text:p/>
        </draw:polygon>
        <draw:line draw:style-name="gr4" draw:text-style-name="P4" draw:layer="layout" svg:x1="17.324cm" svg:y1="11.708cm" svg:x2="17.324cm" svg:y2="12.195cm">
          <text:p/>
        </draw:line>
        <draw:polygon draw:style-name="gr5" draw:text-style-name="P5" draw:layer="layout" svg:width="0.208cm" svg:height="0.208cm" svg:x="17.222cm" svg:y="12.181cm" svg:viewBox="0 0 209 209" draw:points="106,209 0,0 209,0">
          <text:p/>
        </draw:polygon>
        <draw:line draw:style-name="gr4" draw:text-style-name="P4" draw:layer="layout" svg:x1="18.94cm" svg:y1="5.722cm" svg:x2="18.946cm" svg:y2="6.495cm">
          <text:p/>
        </draw:line>
        <draw:polygon draw:style-name="gr5" draw:text-style-name="P5" draw:layer="layout" svg:width="0.212cm" svg:height="0.208cm" svg:x="18.838cm" svg:y="6.48cm" svg:viewBox="0 0 213 209" draw:points="107,209 0,0 213,0">
          <text:p/>
        </draw:polygon>
        <draw:line draw:style-name="gr4" draw:text-style-name="P4" draw:layer="layout" svg:x1="18.941cm" svg:y1="6.688cm" svg:x2="2.07cm" svg:y2="6.799cm">
          <text:p/>
        </draw:line>
        <draw:polygon draw:style-name="gr5" draw:text-style-name="P5" draw:layer="layout" svg:width="0.212cm" svg:height="0.211cm" svg:x="1.876cm" svg:y="6.692cm" svg:viewBox="0 0 213 212" draw:points="0,106 209,0 213,212">
          <text:p/>
        </draw:polygon>
        <draw:line draw:style-name="gr4" draw:text-style-name="P4" draw:layer="layout" svg:x1="1.876cm" svg:y1="6.78cm" svg:x2="1.882cm" svg:y2="11.236cm">
          <text:p/>
        </draw:line>
        <draw:polygon draw:style-name="gr5" draw:text-style-name="P5" draw:layer="layout" svg:width="0.208cm" svg:height="0.212cm" svg:x="1.774cm" svg:y="11.221cm" svg:viewBox="0 0 209 213" draw:points="106,213 0,0 209,0">
          <text:p/>
        </draw:polygon>
        <draw:line draw:style-name="gr4" draw:text-style-name="P4" draw:layer="layout" svg:x1="1.806cm" svg:y1="11.341cm" svg:x2="2.491cm" svg:y2="11.349cm">
          <text:p/>
        </draw:line>
        <draw:polygon draw:style-name="gr5" draw:text-style-name="P5" draw:layer="layout" svg:width="0.208cm" svg:height="0.211cm" svg:x="2.476cm" svg:y="11.243cm" svg:viewBox="0 0 209 212" draw:points="209,106 0,212 0,0">
          <text:p/>
        </draw:polygon>
        <draw:line draw:style-name="gr6" draw:text-style-name="P4" draw:layer="layout" svg:x1="19.677cm" svg:y1="5.718cm" svg:x2="19.682cm" svg:y2="6.993cm">
          <text:p/>
        </draw:line>
        <draw:polygon draw:style-name="gr7" draw:text-style-name="P6" draw:layer="layout" svg:width="0.208cm" svg:height="0.212cm" svg:x="19.575cm" svg:y="6.977cm" svg:viewBox="0 0 209 213" draw:points="107,213 0,0 209,0">
          <text:p/>
        </draw:polygon>
        <draw:line draw:style-name="gr6" draw:text-style-name="P4" draw:layer="layout" svg:x1="19.678cm" svg:y1="7.189cm" svg:x2="2.458cm" svg:y2="7.303cm">
          <text:p/>
        </draw:line>
        <draw:polygon draw:style-name="gr7" draw:text-style-name="P6" draw:layer="layout" svg:width="0.211cm" svg:height="0.208cm" svg:x="2.261cm" svg:y="7.196cm" svg:viewBox="0 0 212 209" draw:points="0,106 212,0 212,209">
          <text:p/>
        </draw:polygon>
        <draw:line draw:style-name="gr6" draw:text-style-name="P4" draw:layer="layout" svg:x1="2.261cm" svg:y1="7.249cm" svg:x2="2.265cm" svg:y2="9cm">
          <text:p/>
        </draw:line>
        <draw:polygon draw:style-name="gr7" draw:text-style-name="P6" draw:layer="layout" svg:width="0.211cm" svg:height="0.211cm" svg:x="2.159cm" svg:y="8.985cm" svg:viewBox="0 0 212 212" draw:points="106,212 0,0 212,0">
          <text:p/>
        </draw:polygon>
        <draw:line draw:style-name="gr6" draw:text-style-name="P4" draw:layer="layout" svg:x1="2.271cm" svg:y1="9.159cm" svg:x2="2.488cm" svg:y2="9.147cm">
          <text:p/>
        </draw:line>
        <draw:polygon draw:style-name="gr7" draw:text-style-name="P6" draw:layer="layout" svg:width="0.215cm" svg:height="0.212cm" svg:x="2.469cm" svg:y="9.041cm" svg:viewBox="0 0 216 213" draw:points="216,95 12,213 0,0">
          <text:p/>
        </draw:polygon>
        <draw:line draw:style-name="gr8" draw:text-style-name="P4" draw:layer="layout" svg:x1="15.339cm" svg:y1="16.546cm" svg:x2="1.04cm" svg:y2="16.45cm">
          <text:p/>
        </draw:line>
        <draw:polygon draw:style-name="gr9" draw:text-style-name="P7" draw:layer="layout" svg:width="0.212cm" svg:height="0.208cm" svg:x="0.846cm" svg:y="16.344cm" svg:viewBox="0 0 213 209" draw:points="0,102 213,0 209,209">
          <text:p/>
        </draw:polygon>
        <draw:line draw:style-name="gr8" draw:text-style-name="P4" draw:layer="layout" svg:x1="0.874cm" svg:y1="16.454cm" svg:x2="0.88cm" svg:y2="5.087cm">
          <text:p/>
        </draw:line>
        <draw:polygon draw:style-name="gr9" draw:text-style-name="P7" draw:layer="layout" svg:width="0.208cm" svg:height="0.212cm" svg:x="0.772cm" svg:y="4.889cm" svg:viewBox="0 0 209 213" draw:points="106,0 209,213 0,213">
          <text:p/>
        </draw:polygon>
        <draw:line draw:style-name="gr8" draw:text-style-name="P4" draw:layer="layout" svg:x1="0.874cm" svg:y1="4.889cm" svg:x2="18.468cm" svg:y2="4.894cm">
          <text:p/>
        </draw:line>
        <draw:polygon draw:style-name="gr9" draw:text-style-name="P7" draw:layer="layout" svg:width="0.212cm" svg:height="0.211cm" svg:x="18.453cm" svg:y="4.787cm" svg:viewBox="0 0 213 212" draw:points="213,106 0,212 0,0">
          <text:p/>
        </draw:polygon>
        <draw:line draw:style-name="gr8" draw:text-style-name="P4" draw:layer="layout" svg:x1="30.314cm" svg:y1="9.14cm" svg:x2="30.569cm" svg:y2="9.145cm">
          <text:p/>
        </draw:line>
        <draw:polygon draw:style-name="gr9" draw:text-style-name="P7" draw:layer="layout" svg:width="0.211cm" svg:height="0.208cm" svg:x="30.554cm" svg:y="9.038cm" svg:viewBox="0 0 212 209" draw:points="212,107 0,209 0,0">
          <text:p/>
        </draw:polygon>
        <draw:polygon draw:style-name="gr11" draw:text-style-name="P1" draw:layer="layout" svg:width="2.727cm" svg:height="0.388cm" svg:x="6.364cm" svg:y="16.654cm" svg:viewBox="0 0 2728 389" draw:points="1366,389 0,389 0,0 2728,0 2728,389">
          <text:p/>
        </draw:polygon>
        <draw:frame draw:style-name="gr3" draw:text-style-name="P3" draw:layer="layout" svg:width="1.928cm" svg:height="0.64cm" svg:x="19.791cm" svg:y="4.949cm">
          <draw:text-box>
            <text:p text:style-name="P2"><text:span text:style-name="T1">CLEVER</text:span></text:p>
          </draw:text-box>
        </draw:frame>
        <draw:polygon draw:style-name="gr11" draw:text-style-name="P1" draw:layer="layout" svg:width="2.015cm" svg:height="0.512cm" svg:x="9.817cm" svg:y="11.814cm" svg:viewBox="0 0 2016 513" draw:points="1006,513 0,513 0,0 2016,0 2016,513">
          <text:p/>
        </draw:polygon>
        <draw:frame draw:style-name="gr12" draw:text-style-name="P8" draw:layer="layout" svg:width="1.899cm" svg:height="0.352cm" svg:x="6.787cm" svg:y="16.725cm">
          <draw:text-box>
            <text:p text:style-name="P2"><text:span text:style-name="T2">Normal re-fill</text:span></text:p>
          </draw:text-box>
        </draw:frame>
        <draw:polygon draw:style-name="gr11" draw:text-style-name="P1" draw:layer="layout" svg:width="4.974cm" svg:height="0.427cm" svg:x="8.057cm" svg:y="6.226cm" svg:viewBox="0 0 4975 428" draw:points="2487,428 0,428 0,0 4975,0 4975,428">
          <text:p/>
        </draw:polygon>
        <draw:frame draw:style-name="gr12" draw:text-style-name="P8" draw:layer="layout" svg:width="1.496cm" svg:height="0.352cm" svg:x="10.079cm" svg:y="11.949cm">
          <draw:text-box>
            <text:p text:style-name="P2"><text:span text:style-name="T2">Normal fill</text:span></text:p>
          </draw:text-box>
        </draw:frame>
        <draw:polygon draw:style-name="gr11" draw:text-style-name="P1" draw:layer="layout" svg:width="2.727cm" svg:height="0.388cm" svg:x="6.431cm" svg:y="4.43cm" svg:viewBox="0 0 2728 389" draw:points="1366,389 0,389 0,0 2728,0 2728,389">
          <text:p/>
        </draw:polygon>
        <draw:frame draw:style-name="gr12" draw:text-style-name="P8" draw:layer="layout" svg:width="3.888cm" svg:height="0.352cm" svg:x="8.608cm" svg:y="6.315cm">
          <draw:text-box>
            <text:p text:style-name="P2"><text:span text:style-name="T2">Normal CLEVER Operations</text:span></text:p>
          </draw:text-box>
        </draw:frame>
        <draw:polygon draw:style-name="gr11" draw:text-style-name="P1" draw:layer="layout" svg:width="4.181cm" svg:height="0.511cm" svg:x="8.48cm" svg:y="7.341cm" svg:viewBox="0 0 4182 512" draw:points="2093,512 0,512 0,0 4182,0 4182,512">
          <text:p/>
        </draw:polygon>
        <draw:frame draw:style-name="gr12" draw:text-style-name="P8" draw:layer="layout" svg:width="1.899cm" svg:height="0.352cm" svg:x="6.854cm" svg:y="4.501cm">
          <draw:text-box>
            <text:p text:style-name="P2"><text:span text:style-name="T2">Normal re-fill</text:span></text:p>
          </draw:text-box>
        </draw:frame>
        <draw:polygon draw:style-name="gr11" draw:text-style-name="P1" draw:layer="layout" svg:width="2.293cm" svg:height="0.417cm" svg:x="9.8cm" svg:y="8.307cm" svg:viewBox="0 0 2294 418" draw:points="1147,418 0,418 0,0 2294,0 2294,418">
          <text:p/>
        </draw:polygon>
        <draw:frame draw:style-name="gr12" draw:text-style-name="P8" draw:layer="layout" svg:width="3.181cm" svg:height="0.352cm" svg:x="8.989cm" svg:y="7.472cm">
          <draw:text-box>
            <text:p text:style-name="P2"><text:span text:style-name="T2">JIS CLEVER Operations</text:span></text:p>
          </draw:text-box>
        </draw:frame>
        <draw:polygon draw:style-name="gr2" draw:text-style-name="P1" draw:layer="layout" svg:width="2.015cm" svg:height="1.884cm" svg:x="17.324cm" svg:y="8.251cm" svg:viewBox="0 0 2016 1885" draw:points="1009,1885 0,1885 0,0 2016,0 2016,1885">
          <text:p/>
        </draw:polygon>
        <draw:frame draw:style-name="gr12" draw:text-style-name="P8" draw:layer="layout" svg:width="1.606cm" svg:height="0.352cm" svg:x="10.149cm" svg:y="8.393cm">
          <draw:text-box>
            <text:p text:style-name="P2"><text:span text:style-name="T2">JIS Delivery</text:span></text:p>
          </draw:text-box>
        </draw:frame>
        <draw:line draw:style-name="gr6" draw:text-style-name="P4" draw:layer="layout" svg:x1="9.782cm" svg:y1="8.827cm" svg:x2="12.32cm" svg:y2="8.798cm">
          <text:p/>
        </draw:line>
        <draw:polygon draw:style-name="gr7" draw:text-style-name="P6" draw:layer="layout" svg:width="0.212cm" svg:height="0.212cm" svg:x="12.301cm" svg:y="8.692cm" svg:viewBox="0 0 213 213" draw:points="213,107 3,213 0,0">
          <text:p/>
        </draw:polygon>
        <draw:line draw:style-name="gr8" draw:text-style-name="P4" draw:layer="layout" svg:x1="19.339cm" svg:y1="9.194cm" svg:x2="19.597cm" svg:y2="9.165cm">
          <text:p/>
        </draw:line>
        <draw:polygon draw:style-name="gr9" draw:text-style-name="P7" draw:layer="layout" svg:width="0.218cm" svg:height="0.209cm" svg:x="19.572cm" svg:y="9.062cm" svg:viewBox="0 0 219 210" draw:points="219,78 24,210 0,0">
          <text:p/>
        </draw:polygon>
        <draw:polygon draw:style-name="gr11" draw:text-style-name="P1" draw:layer="layout" svg:width="3.351cm" svg:height="0.674cm" svg:x="18.457cm" svg:y="11.094cm" svg:viewBox="0 0 3352 675" draw:points="1676,675 0,675 0,0 3352,0 3352,675">
          <text:p/>
        </draw:polygon>
        <draw:frame draw:style-name="gr13" draw:text-style-name="P9" draw:layer="layout" svg:width="1.31cm" svg:height="0.497cm" svg:x="17.681cm" svg:y="9.024cm">
          <draw:text-box>
            <text:p text:style-name="P2"><text:span text:style-name="T3">RFID R</text:span></text:p>
          </draw:text-box>
        </draw:frame>
        <draw:line draw:style-name="gr8" draw:text-style-name="P4" draw:layer="layout" svg:x1="18.634cm" svg:y1="5.242cm" svg:x2="1.52cm" svg:y2="5.32cm">
          <text:p/>
        </draw:line>
        <draw:polygon draw:style-name="gr9" draw:text-style-name="P7" draw:layer="layout" svg:width="0.208cm" svg:height="0.211cm" svg:x="1.326cm" svg:y="5.214cm" svg:viewBox="0 0 209 212" draw:points="0,105 209,0 209,212">
          <text:p/>
        </draw:polygon>
        <draw:line draw:style-name="gr8" draw:text-style-name="P4" draw:layer="layout" svg:x1="1.326cm" svg:y1="5.323cm" svg:x2="1.326cm" svg:y2="15.956cm">
          <text:p/>
        </draw:line>
        <draw:polygon draw:style-name="gr9" draw:text-style-name="P7" draw:layer="layout" svg:width="0.208cm" svg:height="0.211cm" svg:x="1.224cm" svg:y="15.942cm" svg:viewBox="0 0 209 212" draw:points="102,212 0,0 209,0">
          <text:p/>
        </draw:polygon>
        <draw:line draw:style-name="gr8" draw:text-style-name="P4" draw:layer="layout" svg:x1="1.298cm" svg:y1="16.15cm" svg:x2="15.117cm" svg:y2="16.154cm">
          <text:p/>
        </draw:line>
        <draw:polygon draw:style-name="gr9" draw:text-style-name="P7" draw:layer="layout" svg:width="0.208cm" svg:height="0.212cm" svg:x="15.102cm" svg:y="16.047cm" svg:viewBox="0 0 209 213" draw:points="209,107 0,213 0,0">
          <text:p/>
        </draw:polygon>
        <draw:polygon draw:style-name="gr11" draw:text-style-name="P1" draw:layer="layout" svg:width="3.457cm" svg:height="0.448cm" svg:x="6.011cm" svg:y="5.425cm" svg:viewBox="0 0 3458 449" draw:points="1728,449 0,449 0,0 3458,0 3458,449">
          <text:p/>
        </draw:polygon>
        <draw:frame draw:style-name="gr12" draw:text-style-name="P8" draw:layer="layout" svg:width="2.826cm" svg:height="0.352cm" svg:x="18.729cm" svg:y="11.31cm">
          <draw:text-box>
            <text:p text:style-name="P2"><text:span text:style-name="T2">Normal Withdrawal</text:span></text:p>
          </draw:text-box>
        </draw:frame>
        <draw:polygon draw:style-name="gr11" draw:text-style-name="P1" draw:layer="layout" svg:width="3.461cm" svg:height="0.452cm" svg:x="5.894cm" svg:y="15.617cm" svg:viewBox="0 0 3462 453" draw:points="1729,453 0,453 0,0 3462,0 3462,453">
          <text:p/>
        </draw:polygon>
        <draw:frame draw:style-name="gr12" draw:text-style-name="P8" draw:layer="layout" svg:width="2.915cm" svg:height="0.352cm" svg:x="6.29cm" svg:y="5.528cm">
          <draw:text-box>
            <text:p text:style-name="P2"><text:span text:style-name="T2">G-Sequence batches</text:span></text:p>
          </draw:text-box>
        </draw:frame>
        <draw:polygon draw:style-name="gr2" draw:text-style-name="P1" draw:layer="layout" svg:width="2.014cm" svg:height="1.884cm" svg:x="12.1cm" svg:y="9.334cm" svg:viewBox="0 0 2015 1885" draw:points="1010,1885 0,1885 0,0 2015,0 2015,1885">
          <text:p/>
        </draw:polygon>
        <draw:frame draw:style-name="gr12" draw:text-style-name="P8" draw:layer="layout" svg:width="2.915cm" svg:height="0.352cm" svg:x="6.177cm" svg:y="15.72cm">
          <draw:text-box>
            <text:p text:style-name="P2"><text:span text:style-name="T2">G-Sequence batches</text:span></text:p>
          </draw:text-box>
        </draw:frame>
        <draw:line draw:style-name="gr6" draw:text-style-name="P4" draw:layer="layout" svg:x1="12.562cm" svg:y1="8.801cm" svg:x2="12.562cm" svg:y2="9.129cm">
          <text:p/>
        </draw:line>
        <draw:polygon draw:style-name="gr7" draw:text-style-name="P6" draw:layer="layout" svg:width="0.212cm" svg:height="0.212cm" svg:x="12.456cm" svg:y="9.115cm" svg:viewBox="0 0 213 213" draw:points="107,213 0,0 213,0">
          <text:p/>
        </draw:polygon>
        <draw:line draw:style-name="gr4" draw:text-style-name="P4" draw:layer="layout" svg:x1="12.513cm" svg:y1="11.768cm" svg:x2="12.513cm" svg:y2="11.415cm">
          <text:p/>
        </draw:line>
        <draw:polygon draw:style-name="gr5" draw:text-style-name="P5" draw:layer="layout" svg:width="0.208cm" svg:height="0.212cm" svg:x="12.41cm" svg:y="11.218cm" svg:viewBox="0 0 209 213" draw:points="106,0 209,213 0,213">
          <text:p/>
        </draw:polygon>
        <draw:line draw:style-name="gr4" draw:text-style-name="P4" draw:layer="layout" svg:x1="13.726cm" svg:y1="11.709cm" svg:x2="17.131cm" svg:y2="11.68cm">
          <text:p/>
        </draw:line>
        <draw:polygon draw:style-name="gr5" draw:text-style-name="P5" draw:layer="layout" svg:width="0.211cm" svg:height="0.208cm" svg:x="17.113cm" svg:y="11.578cm" svg:viewBox="0 0 212 209" draw:points="212,102 3,209 0,0">
          <text:p/>
        </draw:polygon>
        <draw:line draw:style-name="gr6" draw:text-style-name="P4" draw:layer="layout" svg:x1="13.79cm" svg:y1="9.327cm" svg:x2="13.79cm" svg:y2="8.921cm">
          <text:p/>
        </draw:line>
        <draw:polygon draw:style-name="gr7" draw:text-style-name="P6" draw:layer="layout" svg:width="0.211cm" svg:height="0.211cm" svg:x="13.684cm" svg:y="8.724cm" svg:viewBox="0 0 212 212" draw:points="109,0 212,212 0,212">
          <text:p/>
        </draw:polygon>
        <draw:line draw:style-name="gr6" draw:text-style-name="P4" draw:layer="layout" svg:x1="13.86cm" svg:y1="8.724cm" svg:x2="17.128cm" svg:y2="8.728cm">
          <text:p/>
        </draw:line>
        <draw:polygon draw:style-name="gr7" draw:text-style-name="P6" draw:layer="layout" svg:width="0.211cm" svg:height="0.212cm" svg:x="17.113cm" svg:y="8.621cm" svg:viewBox="0 0 212 213" draw:points="212,106 0,213 0,0">
          <text:p/>
        </draw:polygon>
        <draw:polygon draw:style-name="gr11" draw:text-style-name="P1" draw:layer="layout" svg:width="2.293cm" svg:height="0.416cm" svg:x="14.326cm" svg:y="8.251cm" svg:viewBox="0 0 2294 417" draw:points="1151,417 0,417 0,0 2294,0 2294,417">
          <text:p/>
        </draw:polygon>
        <draw:frame draw:style-name="gr13" draw:text-style-name="P9" draw:layer="layout" svg:width="1.479cm" svg:height="0.497cm" svg:x="12.372cm" svg:y="10.104cm">
          <draw:text-box>
            <text:p text:style-name="P2"><text:span text:style-name="T3">RFID W</text:span></text:p>
          </draw:text-box>
        </draw:frame>
        <draw:line draw:style-name="gr4" draw:text-style-name="P4" draw:layer="layout" svg:x1="13.726cm" svg:y1="11.183cm" svg:x2="13.726cm" svg:y2="11.574cm">
          <text:p/>
        </draw:line>
        <draw:polygon draw:style-name="gr5" draw:text-style-name="P5" draw:layer="layout" svg:width="0.212cm" svg:height="0.212cm" svg:x="13.62cm" svg:y="11.56cm" svg:viewBox="0 0 213 213" draw:points="106,213 0,0 213,0">
          <text:p/>
        </draw:polygon>
        <draw:polygon draw:style-name="gr11" draw:text-style-name="P1" draw:layer="layout" svg:width="2.014cm" svg:height="0.511cm" svg:x="14.446cm" svg:y="11.038cm" svg:viewBox="0 0 2015 512" draw:points="1006,512 0,512 0,0 2015,0 2015,512">
          <text:p/>
        </draw:polygon>
        <draw:frame draw:style-name="gr12" draw:text-style-name="P8" draw:layer="layout" svg:width="1.606cm" svg:height="0.352cm" svg:x="14.676cm" svg:y="8.336cm">
          <draw:text-box>
            <text:p text:style-name="P2"><text:span text:style-name="T2">JIS Delivery</text:span></text:p>
          </draw:text-box>
        </draw:frame>
        <draw:polygon draw:style-name="gr2" draw:text-style-name="P1" draw:layer="layout" svg:width="2.015cm" svg:height="1.884cm" svg:x="16.795cm" svg:y="13.126cm" svg:viewBox="0 0 2016 1885" draw:points="1010,1885 0,1885 0,0 2016,0 2016,1885">
          <text:p/>
        </draw:polygon>
        <draw:frame draw:style-name="gr12" draw:text-style-name="P8" draw:layer="layout" svg:width="1.496cm" svg:height="0.352cm" svg:x="14.707cm" svg:y="11.172cm">
          <draw:text-box>
            <text:p text:style-name="P2"><text:span text:style-name="T2">Normal fill</text:span></text:p>
          </draw:text-box>
        </draw:frame>
        <draw:polygon draw:style-name="gr2" draw:text-style-name="P1" draw:layer="layout" svg:width="2.445cm" svg:height="0.734cm" svg:x="16.608cm" svg:y="15.666cm" svg:viewBox="0 0 2446 735" draw:points="1221,735 0,735 0,0 2446,0 2446,735">
          <text:p/>
        </draw:polygon>
        <draw:frame draw:style-name="gr13" draw:text-style-name="P9" draw:layer="layout" svg:width="1.31cm" svg:height="0.497cm" svg:x="17.152cm" svg:y="13.896cm">
          <draw:text-box>
            <text:p text:style-name="P2"><text:span text:style-name="T3">RFID R</text:span></text:p>
          </draw:text-box>
        </draw:frame>
        <draw:line draw:style-name="gr4" draw:text-style-name="P4" draw:layer="layout" svg:x1="17.332cm" svg:y1="12.417cm" svg:x2="17.321cm" svg:y2="12.916cm">
          <text:p/>
        </draw:line>
        <draw:polygon draw:style-name="gr5" draw:text-style-name="P5" draw:layer="layout" svg:width="0.212cm" svg:height="0.211cm" svg:x="17.215cm" svg:y="12.901cm" svg:viewBox="0 0 213 212" draw:points="102,212 0,0 213,3">
          <text:p/>
        </draw:polygon>
        <draw:line draw:style-name="gr4" draw:text-style-name="P4" draw:layer="layout" svg:x1="18.365cm" svg:y1="13.112cm" svg:x2="18.365cm" svg:y2="12.611cm">
          <text:p/>
        </draw:line>
        <draw:polygon draw:style-name="gr5" draw:text-style-name="P5" draw:layer="layout" svg:width="0.208cm" svg:height="0.211cm" svg:x="18.263cm" svg:y="12.414cm" svg:viewBox="0 0 209 212" draw:points="106,0 209,212 0,212">
          <text:p/>
        </draw:polygon>
        <draw:line draw:style-name="gr4" draw:text-style-name="P4" draw:layer="layout" svg:x1="17.325cm" svg:y1="15.01cm" svg:x2="17.321cm" svg:y2="15.47cm">
          <text:p/>
        </draw:line>
        <draw:polygon draw:style-name="gr5" draw:text-style-name="P5" draw:layer="layout" svg:width="0.208cm" svg:height="0.211cm" svg:x="17.215cm" svg:y="15.455cm" svg:viewBox="0 0 209 212" draw:points="102,212 0,0 209,3">
          <text:p/>
        </draw:polygon>
        <draw:line draw:style-name="gr4" draw:text-style-name="P4" draw:layer="layout" svg:x1="18.305cm" svg:y1="15.663cm" svg:x2="18.305cm" svg:y2="15.204cm">
          <text:p/>
        </draw:line>
        <draw:polygon draw:style-name="gr5" draw:text-style-name="P5" draw:layer="layout" svg:width="0.208cm" svg:height="0.208cm" svg:x="18.203cm" svg:y="15.01cm" svg:viewBox="0 0 209 209" draw:points="106,0 209,209 0,209">
          <text:p/>
        </draw:polygon>
        <draw:frame draw:style-name="gr13" draw:text-style-name="P9" draw:layer="layout" svg:width="1.937cm" svg:height="0.497cm" svg:x="16.88cm" svg:y="15.864cm">
          <draw:text-box>
            <text:p text:style-name="P2"><text:span text:style-name="T3">Inventory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rlito1" svg:font-family="Carlito"/>
    <style:font-face style:name="Carlito" svg:font-family="Carlito" style:font-pitch="variable"/>
    <style:font-face style:name="Liberation Serif" svg:font-family="'Liberation Serif'" style:font-pitch="variable"/>
    <style:font-face style:name="Noto Sans2" svg:font-family="'Noto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document-statistic meta:object-count="145"/>
    <meta:generator>LibreOffice/6.3.4.2.0$Linux_X86_64 LibreOffice_project/30$Build-2</meta:generator>
  </office:meta>
</office:document-meta>
</file>