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54D0000026670948DFD84EBF3AE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8.863cm" svg:x="1cm" svg:y="9.538cm">
          <draw:image xlink:href="Pictures/100000000000054D0000026670948DFD84EBF3A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document-statistic meta:object-count="1"/>
    <meta:generator>LibreOffice/6.3.4.2.0$Linux_X86_64 LibreOffice_project/30$Build-2</meta:generator>
  </office:meta>
</office:document-meta>
</file>